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70</text:p>
          </table:table-cell>
          <table:table-cell table:number-columns-repeated="4" table:style-name="ce10"/>
          <table:table-cell office:value-type="string" table:style-name="ce12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1" table:style-name="ce16">
            <text:p>2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3" table:style-name="ce17">
            <text:p>26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29</text:p>
          </table:table-cell>
          <table:covered-table-cell/>
          <table:table-cell office:value-type="float" office:value="166172.81" table:style-name="ce20">
            <text:p>166172,8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61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2963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00000:2964</text:p>
          </table:table-cell>
          <table:covered-table-cell/>
          <table:table-cell office:value-type="float" office:value="10119.76" table:style-name="ce20">
            <text:p>10119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00000:2965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40007:155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40015:21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70011:23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70013:238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110003:779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660013:299</text:p>
          </table:table-cell>
          <table:covered-table-cell/>
          <table:table-cell office:value-type="float" office:value="10119.76" table:style-name="ce20">
            <text:p>10119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680002:313</text:p>
          </table:table-cell>
          <table:covered-table-cell/>
          <table:table-cell office:value-type="float" office:value="10119.76" table:style-name="ce20">
            <text:p>10119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680003:212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680004:335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680006:253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680006:254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680006:255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680007:29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097:816</text:p>
          </table:table-cell>
          <table:covered-table-cell/>
          <table:table-cell office:value-type="float" office:value="48413.279999999999" table:style-name="ce20">
            <text:p>48413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100097:817</text:p>
          </table:table-cell>
          <table:covered-table-cell/>
          <table:table-cell office:value-type="float" office:value="211700" table:style-name="ce20">
            <text:p>21170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100097:818</text:p>
          </table:table-cell>
          <table:covered-table-cell/>
          <table:table-cell office:value-type="float" office:value="431371.35" table:style-name="ce20">
            <text:p>431371,3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1100008:122</text:p>
          </table:table-cell>
          <table:covered-table-cell/>
          <table:table-cell office:value-type="float" office:value="716294" table:style-name="ce20">
            <text:p>71629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4100003:279</text:p>
          </table:table-cell>
          <table:covered-table-cell/>
          <table:table-cell office:value-type="float" office:value="152360" table:style-name="ce20">
            <text:p>15236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4100003:280</text:p>
          </table:table-cell>
          <table:covered-table-cell/>
          <table:table-cell office:value-type="float" office:value="152360" table:style-name="ce20">
            <text:p>15236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4100003:281</text:p>
          </table:table-cell>
          <table:covered-table-cell/>
          <table:table-cell office:value-type="float" office:value="152360" table:style-name="ce20">
            <text:p>15236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4100003:282</text:p>
          </table:table-cell>
          <table:covered-table-cell/>
          <table:table-cell office:value-type="float" office:value="883688" table:style-name="ce20">
            <text:p>883688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5501001:250</text:p>
          </table:table-cell>
          <table:covered-table-cell/>
          <table:table-cell office:value-type="float" office:value="223377.7" table:style-name="ce20">
            <text:p>223377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0000000:228</text:p>
          </table:table-cell>
          <table:covered-table-cell/>
          <table:table-cell office:value-type="float" office:value="126902597.25" table:style-name="ce20">
            <text:p>126902597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0000000:252</text:p>
          </table:table-cell>
          <table:covered-table-cell/>
          <table:table-cell office:value-type="float" office:value="40288649.170000002" table:style-name="ce20">
            <text:p>40288649,1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5200016:292</text:p>
          </table:table-cell>
          <table:covered-table-cell/>
          <table:table-cell office:value-type="float" office:value="65872.800000000003" table:style-name="ce20">
            <text:p>65872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5200016:293</text:p>
          </table:table-cell>
          <table:covered-table-cell/>
          <table:table-cell office:value-type="float" office:value="49404864.299999997" table:style-name="ce20">
            <text:p>49404864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1055:402</text:p>
          </table:table-cell>
          <table:covered-table-cell/>
          <table:table-cell office:value-type="float" office:value="30640000" table:style-name="ce20">
            <text:p>3064000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46:7983</text:p>
          </table:table-cell>
          <table:covered-table-cell/>
          <table:table-cell office:value-type="float" office:value="95199.84" table:style-name="ce20">
            <text:p>95199,8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3048:325</text:p>
          </table:table-cell>
          <table:covered-table-cell/>
          <table:table-cell office:value-type="float" office:value="556854.41" table:style-name="ce20">
            <text:p>556854,4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3056:374</text:p>
          </table:table-cell>
          <table:covered-table-cell/>
          <table:table-cell office:value-type="float" office:value="193788.1" table:style-name="ce20">
            <text:p>193788,1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2306001:696</text:p>
          </table:table-cell>
          <table:covered-table-cell/>
          <table:table-cell office:value-type="float" office:value="16126.08" table:style-name="ce20">
            <text:p>16126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0100001:224</text:p>
          </table:table-cell>
          <table:covered-table-cell/>
          <table:table-cell office:value-type="float" office:value="265968" table:style-name="ce20">
            <text:p>265968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0100041:309</text:p>
          </table:table-cell>
          <table:covered-table-cell/>
          <table:table-cell office:value-type="float" office:value="44717.760000000002" table:style-name="ce20">
            <text:p>44717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5:0100120:304</text:p>
          </table:table-cell>
          <table:covered-table-cell/>
          <table:table-cell office:value-type="float" office:value="585443.6" table:style-name="ce20">
            <text:p>585443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5:0100120:36</text:p>
          </table:table-cell>
          <table:covered-table-cell/>
          <table:table-cell office:value-type="float" office:value="641074.5" table:style-name="ce20">
            <text:p>641074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5:0100187:35</text:p>
          </table:table-cell>
          <table:covered-table-cell/>
          <table:table-cell office:value-type="float" office:value="213116.79999999999" table:style-name="ce20">
            <text:p>21311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6:0100026:499</text:p>
          </table:table-cell>
          <table:covered-table-cell/>
          <table:table-cell office:value-type="float" office:value="355988.08" table:style-name="ce20">
            <text:p>355988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0100025:699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0100027:1140</text:p>
          </table:table-cell>
          <table:covered-table-cell/>
          <table:table-cell office:value-type="float" office:value="555082.29" table:style-name="ce20">
            <text:p>555082,2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6200001:1786</text:p>
          </table:table-cell>
          <table:covered-table-cell/>
          <table:table-cell office:value-type="float" office:value="178049.95" table:style-name="ce20">
            <text:p>178049,9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6200001:1787</text:p>
          </table:table-cell>
          <table:covered-table-cell/>
          <table:table-cell office:value-type="float" office:value="183317.7" table:style-name="ce20">
            <text:p>183317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6200001:349</text:p>
          </table:table-cell>
          <table:covered-table-cell/>
          <table:table-cell office:value-type="float" office:value="166671.60999999999" table:style-name="ce20">
            <text:p>166671,6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8:0102026:484</text:p>
          </table:table-cell>
          <table:covered-table-cell/>
          <table:table-cell office:value-type="float" office:value="142456.32000000001" table:style-name="ce20">
            <text:p>142456,3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8:0200016:214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0000000:4678</text:p>
          </table:table-cell>
          <table:covered-table-cell/>
          <table:table-cell office:value-type="float" office:value="640.54" table:style-name="ce20">
            <text:p>640,5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1700005:188</text:p>
          </table:table-cell>
          <table:covered-table-cell/>
          <table:table-cell office:value-type="float" office:value="85624.29" table:style-name="ce20">
            <text:p>85624,2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1800012:11</text:p>
          </table:table-cell>
          <table:covered-table-cell/>
          <table:table-cell office:value-type="float" office:value="285206.40000000002" table:style-name="ce20">
            <text:p>285206,4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3000006:1004</text:p>
          </table:table-cell>
          <table:covered-table-cell/>
          <table:table-cell office:value-type="float" office:value="475110.48" table:style-name="ce20">
            <text:p>475110,4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5300022:181</text:p>
          </table:table-cell>
          <table:covered-table-cell/>
          <table:table-cell office:value-type="float" office:value="1139493.55" table:style-name="ce20">
            <text:p>1139493,5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5300027:356</text:p>
          </table:table-cell>
          <table:covered-table-cell/>
          <table:table-cell office:value-type="float" office:value="59935.09" table:style-name="ce20">
            <text:p>59935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1:3100014:126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200004:805</text:p>
          </table:table-cell>
          <table:covered-table-cell/>
          <table:table-cell office:value-type="float" office:value="294635" table:style-name="ce20">
            <text:p>29463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300002:413</text:p>
          </table:table-cell>
          <table:covered-table-cell/>
          <table:table-cell office:value-type="float" office:value="262240.5" table:style-name="ce20">
            <text:p>262240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300005:2</text:p>
          </table:table-cell>
          <table:covered-table-cell/>
          <table:table-cell office:value-type="float" office:value="401216.9" table:style-name="ce20">
            <text:p>401216,9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700002:41</text:p>
          </table:table-cell>
          <table:covered-table-cell/>
          <table:table-cell office:value-type="float" office:value="693351" table:style-name="ce20">
            <text:p>693351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700009:443</text:p>
          </table:table-cell>
          <table:covered-table-cell/>
          <table:table-cell office:value-type="float" office:value="507330" table:style-name="ce20">
            <text:p>50733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2900002:6</text:p>
          </table:table-cell>
          <table:covered-table-cell/>
          <table:table-cell office:value-type="float" office:value="546702" table:style-name="ce20">
            <text:p>54670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3003:292</text:p>
          </table:table-cell>
          <table:covered-table-cell/>
          <table:table-cell office:value-type="float" office:value="49659.75" table:style-name="ce20">
            <text:p>49659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9401:1433</text:p>
          </table:table-cell>
          <table:covered-table-cell/>
          <table:table-cell office:value-type="float" office:value="81175.5" table:style-name="ce20">
            <text:p>81175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20018:56</text:p>
          </table:table-cell>
          <table:covered-table-cell/>
          <table:table-cell office:value-type="float" office:value="342102" table:style-name="ce20">
            <text:p>34210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790026:359</text:p>
          </table:table-cell>
          <table:covered-table-cell/>
          <table:table-cell office:value-type="float" office:value="87609.62" table:style-name="ce20">
            <text:p>87609,6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810501:40</text:p>
          </table:table-cell>
          <table:covered-table-cell/>
          <table:table-cell office:value-type="float" office:value="47676.28" table:style-name="ce20">
            <text:p>47676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5:0000000:2</text:p>
          </table:table-cell>
          <table:covered-table-cell/>
          <table:table-cell office:value-type="float" office:value="13188029.640000001" table:style-name="ce20">
            <text:p>13188029,6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5:3900021:262</text:p>
          </table:table-cell>
          <table:covered-table-cell/>
          <table:table-cell office:value-type="float" office:value="345744" table:style-name="ce20">
            <text:p>34574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000000:70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000000:7058</text:p>
          </table:table-cell>
          <table:covered-table-cell/>
          <table:table-cell office:value-type="float" office:value="546744.81999999995" table:style-name="ce20">
            <text:p>546744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000000:7059</text:p>
          </table:table-cell>
          <table:covered-table-cell/>
          <table:table-cell office:value-type="float" office:value="6194612.1200000001" table:style-name="ce20">
            <text:p>6194612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6:2137</text:p>
          </table:table-cell>
          <table:covered-table-cell/>
          <table:table-cell office:value-type="float" office:value="321415.2" table:style-name="ce20">
            <text:p>321415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19:2511</text:p>
          </table:table-cell>
          <table:covered-table-cell/>
          <table:table-cell office:value-type="float" office:value="1349016.82" table:style-name="ce20">
            <text:p>1349016,8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43:1273</text:p>
          </table:table-cell>
          <table:covered-table-cell/>
          <table:table-cell office:value-type="float" office:value="977624.32" table:style-name="ce20">
            <text:p>977624,3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43:1274</text:p>
          </table:table-cell>
          <table:covered-table-cell/>
          <table:table-cell office:value-type="float" office:value="434651" table:style-name="ce20">
            <text:p>434651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06:1692</text:p>
          </table:table-cell>
          <table:covered-table-cell/>
          <table:table-cell office:value-type="float" office:value="375405" table:style-name="ce20">
            <text:p>37540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301001:1763</text:p>
          </table:table-cell>
          <table:covered-table-cell/>
          <table:table-cell office:value-type="float" office:value="162887.04000000001" table:style-name="ce20">
            <text:p>162887,0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01:1766</text:p>
          </table:table-cell>
          <table:covered-table-cell/>
          <table:table-cell office:value-type="float" office:value="504482.2" table:style-name="ce20">
            <text:p>504482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601004:118</text:p>
          </table:table-cell>
          <table:covered-table-cell/>
          <table:table-cell office:value-type="float" office:value="215438.71" table:style-name="ce20">
            <text:p>215438,7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05:470</text:p>
          </table:table-cell>
          <table:covered-table-cell/>
          <table:table-cell office:value-type="float" office:value="210063.08" table:style-name="ce20">
            <text:p>210063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601011:1548</text:p>
          </table:table-cell>
          <table:covered-table-cell/>
          <table:table-cell office:value-type="float" office:value="247692.49" table:style-name="ce20">
            <text:p>247692,4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901003:436</text:p>
          </table:table-cell>
          <table:covered-table-cell/>
          <table:table-cell office:value-type="float" office:value="159929.26999999999" table:style-name="ce20">
            <text:p>159929,2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901033:477</text:p>
          </table:table-cell>
          <table:covered-table-cell/>
          <table:table-cell office:value-type="float" office:value="309688.74" table:style-name="ce20">
            <text:p>309688,7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601004:257</text:p>
          </table:table-cell>
          <table:covered-table-cell/>
          <table:table-cell office:value-type="float" office:value="1002706" table:style-name="ce20">
            <text:p>1002706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001013:825</text:p>
          </table:table-cell>
          <table:covered-table-cell/>
          <table:table-cell office:value-type="float" office:value="2113343.2000000002" table:style-name="ce20">
            <text:p>2113343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001024:3390</text:p>
          </table:table-cell>
          <table:covered-table-cell/>
          <table:table-cell office:value-type="float" office:value="68648.399999999994" table:style-name="ce20">
            <text:p>68648,4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001024:3391</text:p>
          </table:table-cell>
          <table:covered-table-cell/>
          <table:table-cell office:value-type="float" office:value="61020.800000000003" table:style-name="ce20">
            <text:p>61020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3901002:247</text:p>
          </table:table-cell>
          <table:covered-table-cell/>
          <table:table-cell office:value-type="float" office:value="297087" table:style-name="ce20">
            <text:p>297087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201001:689</text:p>
          </table:table-cell>
          <table:covered-table-cell/>
          <table:table-cell office:value-type="float" office:value="323060.40000000002" table:style-name="ce20">
            <text:p>323060,4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201001:690</text:p>
          </table:table-cell>
          <table:covered-table-cell/>
          <table:table-cell office:value-type="float" office:value="92040" table:style-name="ce20">
            <text:p>9204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300001:141</text:p>
          </table:table-cell>
          <table:covered-table-cell/>
          <table:table-cell office:value-type="float" office:value="13259185.939999999" table:style-name="ce20">
            <text:p>13259185,9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8161</text:p>
          </table:table-cell>
          <table:covered-table-cell/>
          <table:table-cell office:value-type="float" office:value="21117512.390000001" table:style-name="ce20">
            <text:p>21117512,3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1:8162</text:p>
          </table:table-cell>
          <table:covered-table-cell/>
          <table:table-cell office:value-type="float" office:value="19903094.379999999" table:style-name="ce20">
            <text:p>19903094,3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8164</text:p>
          </table:table-cell>
          <table:covered-table-cell/>
          <table:table-cell office:value-type="float" office:value="27712112.350000001" table:style-name="ce20">
            <text:p>27712112,3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1:8165</text:p>
          </table:table-cell>
          <table:covered-table-cell/>
          <table:table-cell office:value-type="float" office:value="844215.68" table:style-name="ce20">
            <text:p>844215,6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9:177</text:p>
          </table:table-cell>
          <table:covered-table-cell/>
          <table:table-cell office:value-type="float" office:value="6450247.5" table:style-name="ce20">
            <text:p>6450247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8:0100029:245</text:p>
          </table:table-cell>
          <table:covered-table-cell/>
          <table:table-cell office:value-type="float" office:value="734700" table:style-name="ce20">
            <text:p>73470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000000:10827</text:p>
          </table:table-cell>
          <table:covered-table-cell/>
          <table:table-cell office:value-type="float" office:value="262145" table:style-name="ce20">
            <text:p>26214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000000:754</text:p>
          </table:table-cell>
          <table:covered-table-cell/>
          <table:table-cell office:value-type="float" office:value="43217875.579999998" table:style-name="ce20">
            <text:p>43217875,5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000000:792</text:p>
          </table:table-cell>
          <table:covered-table-cell/>
          <table:table-cell office:value-type="float" office:value="987471.1" table:style-name="ce20">
            <text:p>987471,1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0103004:457</text:p>
          </table:table-cell>
          <table:covered-table-cell/>
          <table:table-cell office:value-type="float" office:value="1060593.1200000001" table:style-name="ce20">
            <text:p>1060593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3059:263</text:p>
          </table:table-cell>
          <table:covered-table-cell/>
          <table:table-cell office:value-type="float" office:value="227602.8" table:style-name="ce20">
            <text:p>227602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2700014:17</text:p>
          </table:table-cell>
          <table:covered-table-cell/>
          <table:table-cell office:value-type="float" office:value="724863" table:style-name="ce20">
            <text:p>724863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6500006:303</text:p>
          </table:table-cell>
          <table:covered-table-cell/>
          <table:table-cell office:value-type="float" office:value="378479.05" table:style-name="ce20">
            <text:p>378479,0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6500006:304</text:p>
          </table:table-cell>
          <table:covered-table-cell/>
          <table:table-cell office:value-type="float" office:value="330482.95" table:style-name="ce20">
            <text:p>330482,9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8000001:357</text:p>
          </table:table-cell>
          <table:covered-table-cell/>
          <table:table-cell office:value-type="float" office:value="762190" table:style-name="ce20">
            <text:p>76219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8000005:800</text:p>
          </table:table-cell>
          <table:covered-table-cell/>
          <table:table-cell office:value-type="float" office:value="623610" table:style-name="ce20">
            <text:p>62361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8300009:272</text:p>
          </table:table-cell>
          <table:covered-table-cell/>
          <table:table-cell office:value-type="float" office:value="886650" table:style-name="ce20">
            <text:p>88665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000000:4970</text:p>
          </table:table-cell>
          <table:covered-table-cell/>
          <table:table-cell office:value-type="float" office:value="402968.16" table:style-name="ce20">
            <text:p>402968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33:1290</text:p>
          </table:table-cell>
          <table:covered-table-cell/>
          <table:table-cell office:value-type="float" office:value="603930.53" table:style-name="ce20">
            <text:p>603930,5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100040:585</text:p>
          </table:table-cell>
          <table:covered-table-cell/>
          <table:table-cell office:value-type="float" office:value="373268.28" table:style-name="ce20">
            <text:p>373268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400014:382</text:p>
          </table:table-cell>
          <table:covered-table-cell/>
          <table:table-cell office:value-type="float" office:value="331344" table:style-name="ce20">
            <text:p>33134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6200001:3869</text:p>
          </table:table-cell>
          <table:covered-table-cell/>
          <table:table-cell office:value-type="float" office:value="1139351.2" table:style-name="ce20">
            <text:p>1139351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1:1400001:139</text:p>
          </table:table-cell>
          <table:covered-table-cell/>
          <table:table-cell office:value-type="float" office:value="400524.45" table:style-name="ce20">
            <text:p>400524,4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1:5300002:476</text:p>
          </table:table-cell>
          <table:covered-table-cell/>
          <table:table-cell office:value-type="float" office:value="239045.46" table:style-name="ce20">
            <text:p>239045,4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1:5300002:477</text:p>
          </table:table-cell>
          <table:covered-table-cell/>
          <table:table-cell office:value-type="float" office:value="255466.02" table:style-name="ce20">
            <text:p>255466,0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1:5300002:478</text:p>
          </table:table-cell>
          <table:covered-table-cell/>
          <table:table-cell office:value-type="float" office:value="8210.2800000000007" table:style-name="ce20">
            <text:p>8210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1:7900008:29</text:p>
          </table:table-cell>
          <table:covered-table-cell/>
          <table:table-cell office:value-type="float" office:value="86530.22" table:style-name="ce20">
            <text:p>86530,2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1:8200004:319</text:p>
          </table:table-cell>
          <table:covered-table-cell/>
          <table:table-cell office:value-type="float" office:value="6320968.2599999998" table:style-name="ce20">
            <text:p>6320968,2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2:0100046:457</text:p>
          </table:table-cell>
          <table:covered-table-cell/>
          <table:table-cell office:value-type="float" office:value="397805.09" table:style-name="ce20">
            <text:p>397805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2:2800008:195</text:p>
          </table:table-cell>
          <table:covered-table-cell/>
          <table:table-cell office:value-type="float" office:value="531538.77" table:style-name="ce20">
            <text:p>531538,7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2:3300007:27</text:p>
          </table:table-cell>
          <table:covered-table-cell/>
          <table:table-cell office:value-type="float" office:value="12659692.77" table:style-name="ce20">
            <text:p>12659692,7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9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2:3300007:270</text:p>
          </table:table-cell>
          <table:covered-table-cell/>
          <table:table-cell office:value-type="float" office:value="9413617.2300000004" table:style-name="ce20">
            <text:p>9413617,2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9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2:3300012:204</text:p>
          </table:table-cell>
          <table:covered-table-cell/>
          <table:table-cell office:value-type="float" office:value="695142" table:style-name="ce20">
            <text:p>69514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2:3300012:205</text:p>
          </table:table-cell>
          <table:covered-table-cell/>
          <table:table-cell office:value-type="float" office:value="665091" table:style-name="ce20">
            <text:p>665091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9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0000000:4109</text:p>
          </table:table-cell>
          <table:covered-table-cell/>
          <table:table-cell office:value-type="float" office:value="1356657.12" table:style-name="ce20">
            <text:p>1356657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4:0000000:2822</text:p>
          </table:table-cell>
          <table:covered-table-cell/>
          <table:table-cell office:value-type="float" office:value="37352" table:style-name="ce20">
            <text:p>3735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4:1000003:233</text:p>
          </table:table-cell>
          <table:covered-table-cell/>
          <table:table-cell office:value-type="float" office:value="264080" table:style-name="ce20">
            <text:p>26408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9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4:2300001:162</text:p>
          </table:table-cell>
          <table:covered-table-cell/>
          <table:table-cell office:value-type="float" office:value="92040" table:style-name="ce20">
            <text:p>9204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4:4000025:381</text:p>
          </table:table-cell>
          <table:covered-table-cell/>
          <table:table-cell office:value-type="float" office:value="15182.91" table:style-name="ce20">
            <text:p>15182,9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4:6800004:266</text:p>
          </table:table-cell>
          <table:covered-table-cell/>
          <table:table-cell office:value-type="float" office:value="535395.71" table:style-name="ce20">
            <text:p>535395,7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4:7800008:306</text:p>
          </table:table-cell>
          <table:covered-table-cell/>
          <table:table-cell office:value-type="float" office:value="501616" table:style-name="ce20">
            <text:p>501616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0000000:14211</text:p>
          </table:table-cell>
          <table:covered-table-cell/>
          <table:table-cell office:value-type="float" office:value="339668.37" table:style-name="ce20">
            <text:p>339668,3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0000000:14212</text:p>
          </table:table-cell>
          <table:covered-table-cell/>
          <table:table-cell office:value-type="float" office:value="362690.91" table:style-name="ce20">
            <text:p>362690,9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0000000:14213</text:p>
          </table:table-cell>
          <table:covered-table-cell/>
          <table:table-cell office:value-type="float" office:value="703218.33" table:style-name="ce20">
            <text:p>703218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0100037:569</text:p>
          </table:table-cell>
          <table:covered-table-cell/>
          <table:table-cell office:value-type="float" office:value="430724.01" table:style-name="ce20">
            <text:p>430724,0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0100090:375</text:p>
          </table:table-cell>
          <table:covered-table-cell/>
          <table:table-cell office:value-type="float" office:value="71823.149999999994" table:style-name="ce20">
            <text:p>71823,1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0600011:33</text:p>
          </table:table-cell>
          <table:covered-table-cell/>
          <table:table-cell office:value-type="float" office:value="1165040" table:style-name="ce20">
            <text:p>116504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0600011:34</text:p>
          </table:table-cell>
          <table:covered-table-cell/>
          <table:table-cell office:value-type="float" office:value="1747560" table:style-name="ce20">
            <text:p>174756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5900011:353</text:p>
          </table:table-cell>
          <table:covered-table-cell/>
          <table:table-cell office:value-type="float" office:value="85905" table:style-name="ce20">
            <text:p>8590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5900011:354</text:p>
          </table:table-cell>
          <table:covered-table-cell/>
          <table:table-cell office:value-type="float" office:value="85905" table:style-name="ce20">
            <text:p>8590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5900013:259</text:p>
          </table:table-cell>
          <table:covered-table-cell/>
          <table:table-cell office:value-type="float" office:value="629168.22" table:style-name="ce20">
            <text:p>629168,2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600012:406</text:p>
          </table:table-cell>
          <table:covered-table-cell/>
          <table:table-cell office:value-type="float" office:value="416145.77" table:style-name="ce20">
            <text:p>416145,7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826018:317</text:p>
          </table:table-cell>
          <table:covered-table-cell/>
          <table:table-cell office:value-type="float" office:value="13851.39" table:style-name="ce20">
            <text:p>13851,3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3000:4303</text:p>
          </table:table-cell>
          <table:covered-table-cell/>
          <table:table-cell office:value-type="float" office:value="264220" table:style-name="ce20">
            <text:p>26422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3000:4304</text:p>
          </table:table-cell>
          <table:covered-table-cell/>
          <table:table-cell office:value-type="float" office:value="264220" table:style-name="ce20">
            <text:p>26422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9845</text:p>
          </table:table-cell>
          <table:covered-table-cell/>
          <table:table-cell office:value-type="float" office:value="5937.5" table:style-name="ce20">
            <text:p>5937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9848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9851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9854</text:p>
          </table:table-cell>
          <table:covered-table-cell/>
          <table:table-cell office:value-type="float" office:value="7018.75" table:style-name="ce20">
            <text:p>7018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9857</text:p>
          </table:table-cell>
          <table:covered-table-cell/>
          <table:table-cell office:value-type="float" office:value="6775" table:style-name="ce20">
            <text:p>677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9860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9863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9866</text:p>
          </table:table-cell>
          <table:covered-table-cell/>
          <table:table-cell office:value-type="float" office:value="6018.75" table:style-name="ce20">
            <text:p>6018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9869</text:p>
          </table:table-cell>
          <table:covered-table-cell/>
          <table:table-cell office:value-type="float" office:value="6012.5" table:style-name="ce20">
            <text:p>6012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9872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9875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9878</text:p>
          </table:table-cell>
          <table:covered-table-cell/>
          <table:table-cell office:value-type="float" office:value="6093.75" table:style-name="ce20">
            <text:p>6093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9881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9884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9887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9890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18:989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18:9896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18:9899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18:9902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8:9905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18:9907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18:9908</text:p>
          </table:table-cell>
          <table:covered-table-cell/>
          <table:table-cell office:value-type="float" office:value="6875" table:style-name="ce20">
            <text:p>687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5:9623</text:p>
          </table:table-cell>
          <table:covered-table-cell/>
          <table:table-cell office:value-type="float" office:value="46093.120000000003" table:style-name="ce20">
            <text:p>46093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5:9624</text:p>
          </table:table-cell>
          <table:covered-table-cell/>
          <table:table-cell office:value-type="float" office:value="186552.56" table:style-name="ce20">
            <text:p>186552,5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52000:528</text:p>
          </table:table-cell>
          <table:covered-table-cell/>
          <table:table-cell office:value-type="float" office:value="164604.9" table:style-name="ce20">
            <text:p>164604,9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52000:529</text:p>
          </table:table-cell>
          <table:covered-table-cell/>
          <table:table-cell office:value-type="float" office:value="164847.96" table:style-name="ce20">
            <text:p>164847,9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6:3200003:263</text:p>
          </table:table-cell>
          <table:covered-table-cell/>
          <table:table-cell office:value-type="float" office:value="154080" table:style-name="ce20">
            <text:p>15408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7:0011405:4</text:p>
          </table:table-cell>
          <table:covered-table-cell/>
          <table:table-cell office:value-type="float" office:value="53757929" table:style-name="ce20">
            <text:p>53757929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012415:768</text:p>
          </table:table-cell>
          <table:covered-table-cell/>
          <table:table-cell office:value-type="float" office:value="70226" table:style-name="ce20">
            <text:p>70226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6012:189</text:p>
          </table:table-cell>
          <table:covered-table-cell/>
          <table:table-cell office:value-type="float" office:value="218354.84" table:style-name="ce20">
            <text:p>218354,8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7005:258</text:p>
          </table:table-cell>
          <table:covered-table-cell/>
          <table:table-cell office:value-type="float" office:value="2012188.2" table:style-name="ce20">
            <text:p>2012188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9016:236</text:p>
          </table:table-cell>
          <table:covered-table-cell/>
          <table:table-cell office:value-type="float" office:value="13056650" table:style-name="ce20">
            <text:p>1305665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300018:236</text:p>
          </table:table-cell>
          <table:covered-table-cell/>
          <table:table-cell office:value-type="float" office:value="103207.35" table:style-name="ce20">
            <text:p>103207,3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700005:261</text:p>
          </table:table-cell>
          <table:covered-table-cell/>
          <table:table-cell office:value-type="float" office:value="477467.14" table:style-name="ce20">
            <text:p>477467,1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1200009:324</text:p>
          </table:table-cell>
          <table:covered-table-cell/>
          <table:table-cell office:value-type="float" office:value="171032.75" table:style-name="ce20">
            <text:p>171032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1200009:327</text:p>
          </table:table-cell>
          <table:covered-table-cell/>
          <table:table-cell office:value-type="float" office:value="185405.25" table:style-name="ce20">
            <text:p>185405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1700003:388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4800005:313</text:p>
          </table:table-cell>
          <table:covered-table-cell/>
          <table:table-cell office:value-type="float" office:value="216569.68" table:style-name="ce20">
            <text:p>216569,6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4800005:314</text:p>
          </table:table-cell>
          <table:covered-table-cell/>
          <table:table-cell office:value-type="float" office:value="215983.3" table:style-name="ce20">
            <text:p>215983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6600014:1071</text:p>
          </table:table-cell>
          <table:covered-table-cell/>
          <table:table-cell office:value-type="float" office:value="298384.09999999998" table:style-name="ce20">
            <text:p>298384,1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6600014:1072</text:p>
          </table:table-cell>
          <table:covered-table-cell/>
          <table:table-cell office:value-type="float" office:value="605697.4" table:style-name="ce20">
            <text:p>605697,4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8200018:36</text:p>
          </table:table-cell>
          <table:covered-table-cell/>
          <table:table-cell office:value-type="float" office:value="638394.30000000005" table:style-name="ce20">
            <text:p>638394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8300021:522</text:p>
          </table:table-cell>
          <table:covered-table-cell/>
          <table:table-cell office:value-type="float" office:value="7279162.7999999998" table:style-name="ce20">
            <text:p>7279162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8306000:4</text:p>
          </table:table-cell>
          <table:covered-table-cell/>
          <table:table-cell office:value-type="float" office:value="133314.72" table:style-name="ce20">
            <text:p>133314,7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8334000:885</text:p>
          </table:table-cell>
          <table:covered-table-cell/>
          <table:table-cell office:value-type="float" office:value="118130" table:style-name="ce20">
            <text:p>11813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8400005:512</text:p>
          </table:table-cell>
          <table:covered-table-cell/>
          <table:table-cell office:value-type="float" office:value="27436.799999999999" table:style-name="ce20">
            <text:p>2743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9:0105007:750</text:p>
          </table:table-cell>
          <table:covered-table-cell/>
          <table:table-cell office:value-type="float" office:value="53188.65" table:style-name="ce20">
            <text:p>53188,6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9:9301001:1136</text:p>
          </table:table-cell>
          <table:covered-table-cell/>
          <table:table-cell office:value-type="float" office:value="17484" table:style-name="ce20">
            <text:p>1748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0:0101014:1232</text:p>
          </table:table-cell>
          <table:covered-table-cell/>
          <table:table-cell office:value-type="float" office:value="14169.6" table:style-name="ce20">
            <text:p>14169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0700018:497</text:p>
          </table:table-cell>
          <table:covered-table-cell/>
          <table:table-cell office:value-type="float" office:value="246721.5" table:style-name="ce20">
            <text:p>246721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0900013:9</text:p>
          </table:table-cell>
          <table:covered-table-cell/>
          <table:table-cell office:value-type="float" office:value="243553.08" table:style-name="ce20">
            <text:p>243553,0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1100008:4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3000015:38</text:p>
          </table:table-cell>
          <table:covered-table-cell/>
          <table:table-cell office:value-type="float" office:value="503514" table:style-name="ce20">
            <text:p>50351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3200001:158</text:p>
          </table:table-cell>
          <table:covered-table-cell/>
          <table:table-cell office:value-type="float" office:value="138043.57" table:style-name="ce20">
            <text:p>138043,5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3505:413</text:p>
          </table:table-cell>
          <table:covered-table-cell/>
          <table:table-cell office:value-type="float" office:value="4024029.24" table:style-name="ce20">
            <text:p>4024029,2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000000:53224</text:p>
          </table:table-cell>
          <table:covered-table-cell/>
          <table:table-cell office:value-type="float" office:value="37847350.799999997" table:style-name="ce20">
            <text:p>37847350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30:684</text:p>
          </table:table-cell>
          <table:covered-table-cell/>
          <table:table-cell office:value-type="float" office:value="746530" table:style-name="ce20">
            <text:p>74653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3005:565</text:p>
          </table:table-cell>
          <table:covered-table-cell/>
          <table:table-cell office:value-type="float" office:value="594632" table:style-name="ce20">
            <text:p>59463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7008:12</text:p>
          </table:table-cell>
          <table:covered-table-cell/>
          <table:table-cell office:value-type="float" office:value="5915266.0199999996" table:style-name="ce20">
            <text:p>5915266,0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7008:437</text:p>
          </table:table-cell>
          <table:covered-table-cell/>
          <table:table-cell office:value-type="float" office:value="7273323.8399999999" table:style-name="ce20">
            <text:p>7273323,8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79:20926</text:p>
          </table:table-cell>
          <table:covered-table-cell/>
          <table:table-cell office:value-type="float" office:value="88477.74" table:style-name="ce20">
            <text:p>88477,7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11002:23008</text:p>
          </table:table-cell>
          <table:covered-table-cell/>
          <table:table-cell office:value-type="float" office:value="548680.31999999995" table:style-name="ce20">
            <text:p>548680,3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11002:23009</text:p>
          </table:table-cell>
          <table:covered-table-cell/>
          <table:table-cell office:value-type="float" office:value="11605047.6" table:style-name="ce20">
            <text:p>11605047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30011:142</text:p>
          </table:table-cell>
          <table:covered-table-cell/>
          <table:table-cell office:value-type="float" office:value="230304" table:style-name="ce20">
            <text:p>23030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30011:143</text:p>
          </table:table-cell>
          <table:covered-table-cell/>
          <table:table-cell office:value-type="float" office:value="230076" table:style-name="ce20">
            <text:p>230076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50004:34</text:p>
          </table:table-cell>
          <table:covered-table-cell/>
          <table:table-cell office:value-type="float" office:value="1758193.16" table:style-name="ce20">
            <text:p>1758193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51002:408</text:p>
          </table:table-cell>
          <table:covered-table-cell/>
          <table:table-cell office:value-type="float" office:value="450979.4" table:style-name="ce20">
            <text:p>450979,4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4016:12</text:p>
          </table:table-cell>
          <table:covered-table-cell/>
          <table:table-cell office:value-type="float" office:value="3962952" table:style-name="ce20">
            <text:p>396295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5016:570</text:p>
          </table:table-cell>
          <table:covered-table-cell/>
          <table:table-cell office:value-type="float" office:value="761866.56" table:style-name="ce20">
            <text:p>761866,5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6042:2184</text:p>
          </table:table-cell>
          <table:covered-table-cell/>
          <table:table-cell office:value-type="float" office:value="1903992.58" table:style-name="ce20">
            <text:p>1903992,5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4001:511</text:p>
          </table:table-cell>
          <table:covered-table-cell/>
          <table:table-cell office:value-type="float" office:value="811433.6" table:style-name="ce20">
            <text:p>811433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4001:512</text:p>
          </table:table-cell>
          <table:covered-table-cell/>
          <table:table-cell office:value-type="float" office:value="1914599.6" table:style-name="ce20">
            <text:p>1914599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number-columns-spanned="2" table:number-rows-spanned="1" table:style-name="ce2">
            <text:p>36:34:0605055:57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1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4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4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9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5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5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3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5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7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7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4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2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3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5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4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5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5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5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5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5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5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5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5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5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6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6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6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6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69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7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7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7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6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6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8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9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1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1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1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1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1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1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1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1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15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15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1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1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1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2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2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20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2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2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20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2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2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20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2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20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2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20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2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20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0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20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2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0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0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0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20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20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2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2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0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2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2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20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2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2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2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2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2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2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2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2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2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2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2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2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2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2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2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2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2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20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2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20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20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2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20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200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2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2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20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2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20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2000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20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200002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20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2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2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2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2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2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2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2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2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2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2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2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230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2306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2306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2306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2306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2306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2306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2306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230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2306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2306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23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2306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2306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230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2306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2306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2306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2306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2306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2306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2306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2306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2306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2306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2306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2306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23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23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230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2306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2307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2307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2307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2307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2307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2307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2307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2307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23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2307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2307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2307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2307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2307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2307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2308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230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2308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2308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2308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2308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2309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2309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2309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231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2315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231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2315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231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231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231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2315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2315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2315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231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231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231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231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231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231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231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2315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231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2315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231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2315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2315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2315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2315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2315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231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2315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2315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2315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2315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2315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2315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2315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231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231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2315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231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2315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2315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2315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231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2315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2315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2315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231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231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2315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2315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2315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231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2315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2315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2315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2315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2315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2315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2315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2315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2315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2315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2315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2315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2315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2315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2315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2315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2315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2315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2315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2315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2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2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2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2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2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24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2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2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2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2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2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2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2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2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2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2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2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2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2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2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24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2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2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2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2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24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24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2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2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2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2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2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2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2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2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2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2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2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2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24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2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2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24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2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2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2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2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2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2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2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2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2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251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251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251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251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251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251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2517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251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251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251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2517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2517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2517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2517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251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251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251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2517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251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251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251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2517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2517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251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2517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2517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2517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251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2517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2517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2517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251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2517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2517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2517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2517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5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5:0000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5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5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5:0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5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5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5:0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5:0000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5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5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5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5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5:0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5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5:0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5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5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5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5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5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5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5:0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5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5:01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5:01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5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5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5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5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5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5:01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5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5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5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5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5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5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5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5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5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5:01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5:0100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5:0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5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5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5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5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5:01000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5:01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5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5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5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5:0100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5:01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5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5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5:01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5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5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5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5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5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5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5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5:010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5:01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5:01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5:0100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5:010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5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5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5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5:01002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5:25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5:4208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5:4208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5:4208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5:4208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5:4208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5:4208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5:4208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5:4208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5:4208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5:4208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5:4208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5:4208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5:4208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5:44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5:44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5:44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5:44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5:44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5:440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5:44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5:440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5:4405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5:4405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5:440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5:44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5:440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5:4405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5:4405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5:4405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5:4405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5:4405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5:4405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5:4405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5:4405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5:440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5:4405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5:44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5:44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5:4405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5:4405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5:4405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5:4405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5:440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5:4405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5:4405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5:4405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5:4405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5:4405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5:440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5:4405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4405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440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4405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4405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4405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440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440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4405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4405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5:4405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5:440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5:440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4405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4405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4405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4405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4405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4405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6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6:0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6:01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6:01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6:01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6:01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6:0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6:0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6:1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6:1400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6:15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6:15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6:15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6:15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7:01000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7:55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7:62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7:62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7:6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7:69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7:69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7:6900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7:7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8:01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8:32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9:01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9:0107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9:01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9:3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9:4305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9:4305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000000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000000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01001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010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010012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010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01002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010031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010031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010031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01003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01003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0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0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0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0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0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04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0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0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0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0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0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100005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1000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1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1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1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1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1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1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1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1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1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1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1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1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1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1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1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1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1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1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1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15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1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15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15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15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15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15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1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15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1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15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1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15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15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1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15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15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15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1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15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15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15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15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1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1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15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1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15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15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15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1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15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15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15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15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15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15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15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15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15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15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15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15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15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15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15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15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15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15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15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15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15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15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15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15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15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15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15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1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1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1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1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1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2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2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26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2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26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28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2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2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2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3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4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48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5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510001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5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52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52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52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52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52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52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52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5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52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52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52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52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5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52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52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52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52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52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52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5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5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5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52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5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53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53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1:1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1:2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1:4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1:4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1:4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1:4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1:44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1:440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1:44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2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2:000000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2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2:0000000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2:000000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2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2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2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2:1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2:1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2:1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2:1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2:1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2:1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2:1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2:1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2:1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2:26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2:3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2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2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2:3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2:3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2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2:3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2:3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2:3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2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2:3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2:3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2:3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2:3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2:3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2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2:3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2:3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2:3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2:33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2:3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2:33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2:3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2:33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2:33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2:33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2:33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2:33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2:33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2:33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2:33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2:4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2:4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2:4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2:4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2:4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2:4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2:4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2:4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2:4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2:50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2:5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2:5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2:5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2:6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2:6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3:0800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3:09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3:09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3:1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3:20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3:2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3:31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000000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000000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000000:12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000000:12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000000:12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000000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000000:12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000000:13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000000:16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000000:16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000000:16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000000:16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000000:16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000000:16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000000:16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000000:16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01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0107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0165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0165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02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02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02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02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03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0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08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0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08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08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08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0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0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08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0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08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08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08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08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08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08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08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08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08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0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08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08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08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08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08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08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08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0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0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08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08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0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08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08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0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0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0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08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08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0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0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4:00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4:00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4:00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4:00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4:008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4:008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4:008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4:00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4:008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4:00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4:00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4:00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08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08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08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08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08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0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0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0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0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0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0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0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0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08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0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08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08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08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08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08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08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08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08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08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08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08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08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08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08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08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08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08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08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08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08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08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08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08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08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08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08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08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4:008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4:008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4:008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4:008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4:008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4:008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4:008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4:008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4:008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4:008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4:008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4:008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4:00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4:00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4:008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4:008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4:008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4:008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4:008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4:008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4:00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4:008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4:008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4:008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4:008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4:008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4:008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4:008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4:008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4:008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4:008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4:008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4:008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4:008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4:008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4:008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4:008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4:00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4:008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4:008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4:008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4:008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4:008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4:008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4:00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4:008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4:008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4:008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4:00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4:008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4:008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4:008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4:008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4:00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4:008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4:008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4:008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4:008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4:008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4:008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4:008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4:008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4:008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4:008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4:008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4:008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4:008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4:008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4:008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4:008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4:008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4:008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4:008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4:008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4:008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4:008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4:008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4:008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4:008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4:008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4:008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4:008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4:008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4:008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4:008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4:008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4:008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4:008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4:008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4:008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4:008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4:008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4:008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4:008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4:008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4:008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4:008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4:008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4:008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4:008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4:008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4:008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4:008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4:008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4:008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4:008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4:008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4:008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4:008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4:008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4:008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4:008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4:008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4:008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4:008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4:008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4:008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4:008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4:008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4:008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4:008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4:008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4:008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4:008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4:008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4:008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4:008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4:008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4:008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4:008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4:008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4:008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4:008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4:008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4:008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4:008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4:008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4:008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4:008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4:008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4:008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4:008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4:008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4:008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4:008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4:008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4:008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4:008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4:008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4:008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4:008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4:008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4:008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4:008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4:008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4:008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4:008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4:008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4:008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4:008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4:008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4:008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4:00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4:008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4:008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4:008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4:008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4:008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4:008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4:008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4:008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4:008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4:008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4:008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4:008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4:008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4:008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4:008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4:008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4:008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4:008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4:008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4:008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4:008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4:008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4:008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4:008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4:008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4:0080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4:008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4:008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4:008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4:008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4:008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4:008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4:008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4:008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4:008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4:008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4:008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4:008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4:008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4:008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4:008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4:008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4:008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4:008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4:008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4:008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4:008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4:008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4:008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4:008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4:008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4:008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4:008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4:008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4:008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4:008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4:008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4:008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4:008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4:008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4:008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4:008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4:008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4:008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4:008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4:008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4:008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4:008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4:008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4:008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4:008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4:008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4:008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4:008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4:008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4:008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4:008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4:008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4:008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4:008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4:008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4:008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4:008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4:008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4:008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4:008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4:008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4:008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4:008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4:008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4:008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4:008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4:008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4:008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4:008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4:008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4:008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4:008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4:008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4:008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4:008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4:008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4:008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4:008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4:008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4:008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4:008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4:008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4:008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4:008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4:008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4:008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4:008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4:008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4:008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4:008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4:008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4:008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4:008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4:008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4:008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4:008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4:008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4:008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4:008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4:008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4:008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4:008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4:008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4:008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4:008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4:008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4:008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4:008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4:008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4:008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4:008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4:008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4:008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4:008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4:008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4:008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4:008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4:008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4:008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4:008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4:008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4:008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4:008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4:008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4:008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4:008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4:008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4:008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4:008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4:008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4:008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4:008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4:008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4:008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4:008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4:008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4:008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4:008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4:008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4:008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4:008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4:008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4:008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4:008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4:008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4:008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4:008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4:008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4:008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4:008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4:008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4:008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4:01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4:024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4:027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4:046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4:052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4:061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4:07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4:073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4:073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4:073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4:073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4:073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4:073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4:073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4:073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4:073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4:073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4:073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4:073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4:073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4:073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4:078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4:078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4:078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4:078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4:0780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4:07800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4:078001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4:078001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4:0780016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4:0780016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4:07800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4:078001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4:078001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4:0780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4:078001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4:078001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4:078001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4:07800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4:0780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4:078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4:078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4:078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4:078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4:078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4:078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4:078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4:078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4:078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4:078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4:078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4:078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4:078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4:078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4:078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4:078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4:078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4:078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4:078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4:078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4:078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4:078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4:078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4:0780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4:078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4:078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4:078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4:078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4:078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4:078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4:078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4:078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4:078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4:078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4:078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4:078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4:078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4:078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4:078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4:078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4:0780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4:078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4:078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4:0780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4:078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4:078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4:078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4:078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4:0780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4:0780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4:0780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4:0780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4:0780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4:0780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4:0780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4:0780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4:0780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4:0780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4:0780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4:0780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4:0780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4:07800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4:078002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4:078002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4:078002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4:078002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4:078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4:07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4:079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4:079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4:079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4:079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4:079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4:079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4:079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4:079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4:079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4:079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4:079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4:079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4:079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4:079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4:079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4:079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4:079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4:079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4:0790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4:0790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4:0790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4:079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4:07900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4:07900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4:0790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4:07900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4:0790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4:0790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4:0790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4:07900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4:07900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4:079002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4:07900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4:079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4:079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4:079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4:079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4:079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4:079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4:079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4:079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4:079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4:079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4:079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4:079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4:079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4:079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4:079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4:079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4:079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4:079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4:079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4:079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4:079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4:079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4:079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4:079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4:079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4:079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5:000000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5:01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5:0100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5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5:01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5:01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5:01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5:01000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5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5:0100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5:010005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5:01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5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5:01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5:0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5:02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5:0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5:0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5:0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5:0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5:0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5:08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5:08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5:08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5:08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5:08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5:08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5:08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5:08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5:08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5:08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5:08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5:09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5:09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5:09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5:09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5:09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5:090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5:09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5:09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5:09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5:1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5:10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5:1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5:10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5:10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5:1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5:10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5:1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5:1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5:10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5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5:10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5:1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5:1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5:1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5:3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5:59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0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000000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010100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0101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0101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0101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01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0101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01010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0101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01010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0101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01010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0101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010100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0101007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010100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0101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0101007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0101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0101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010100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01010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010100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0101007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010100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010100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010100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010100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0101007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0101007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0101007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0101007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0101007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01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010100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0101007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0101007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0101007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010100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0101007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0101007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010100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0101007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0101007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0101007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0101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0101007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010100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0101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0101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0101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0101007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0101007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0101007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0101007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0101007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0101007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010100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0101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0101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0101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0101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0101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0101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0101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0101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0101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0101007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0101007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0101007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0101007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0101007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0101007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0101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01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0101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01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0101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0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01010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0101007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01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01010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0101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0101007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01010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0101007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0101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0101007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010100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0101007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0101007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01010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0101007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01010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01010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01010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01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0101007: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01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01010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0101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01010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01010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0101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01010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01010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0101007: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0101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0101007: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01010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01010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0101007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0101007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01010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0101007: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0101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0101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0101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010101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0101019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01010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01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0101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0101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010102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0101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01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0101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0101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0101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010104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010104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010104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6:010104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6:010104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0101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0101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0101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0101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0101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0101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0101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0101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0201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05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0501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0601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060101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13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200101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24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24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2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5001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5300002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53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53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5400003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540000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5400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5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5400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5400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5400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7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7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7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7:010005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7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7:01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7:02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7:02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7:020004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7:08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7:2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7:2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7:3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7:7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7:71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7:73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7:7300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7:7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7:73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7:7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8:0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8:5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8:55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9:0000000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9:0000000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9:0101004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9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9:40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9:4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9:44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9:4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9:4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0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0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0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0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0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0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0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0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0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0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0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0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0:0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0:0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0:0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0:0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0:0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0:0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0:0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0:0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0:06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0:06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0:06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0:06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0:06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0:0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0:0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0:0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0:06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0:06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0:06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0:06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0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0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0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0:0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0:0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0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0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0:0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0:0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0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0:1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0:1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0:1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0:12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0:1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0:12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0:12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0:120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0:12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0:2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0:59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0:59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0:59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0:59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0:59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0:59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0:59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0:59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0:59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0:59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0:59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0:59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0:59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0:59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0:59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0:59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0:59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0:6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0:60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0:60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0:6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0:6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0:6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0:60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0:6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0:60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0:60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0:60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0:60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0:60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0:60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0:60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0:60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0:60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0:60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0:60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0:60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0:60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0:60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0:60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0:6000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0:6000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0:60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0:6000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0:60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0:60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0:60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0:60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0:6000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0:60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0:60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0:6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0:60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0:60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0:60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0:60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0:60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0:60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0:6000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0:6000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0:6000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0:6000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0:6000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0:6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0:60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0:6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0:6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0:6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0:61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0:61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0:6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0:61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0:61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0:61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0:61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0:6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0:6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0:6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0:6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0:6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0:61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0:61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0:61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0:61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0:6100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0:61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0:61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0:6100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0:6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0:6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0:6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0:6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0:61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0:61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0:61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0:610001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0:610001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0:6100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0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0:62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0:6200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0:6200001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0:6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2:01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2:0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2:0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2:0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2:05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2:05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2:05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2:05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2:0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2:05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2:05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2:05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2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2:2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2:24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2:28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2:28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2:2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2:3100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3:0102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3:11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3:1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3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3:11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3:11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3:1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3:1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3:1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3:1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3:1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3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3:1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3:1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3:12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3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3:12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3:1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3:12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3:1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3:1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3:1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3:1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3:23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3:23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3:23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3:23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3:23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3:23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3:23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3:23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4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4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4:1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4:28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4:36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4:4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4:79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4:79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4:79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4:79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4:79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0000000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0000000:13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0000000:14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0000000:14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0000000:14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010008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06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08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08000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18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19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2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3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40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40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5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59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804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826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82601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82601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82601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82601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82601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826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82601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82601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826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82601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82601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82601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82601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82601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682601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682601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682601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682601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682601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682601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82601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82601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82601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82601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82601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82601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82601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82601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82601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82601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82601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82601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82601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82601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82601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826017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826017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682601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682601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6826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6826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6826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6826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6826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6826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6826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6826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6826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6826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6826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6826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6826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6826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6826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6826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6826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6826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6826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6826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6826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6826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6826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6826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6826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6826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6826017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6826017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6826017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6826017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682601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682601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6826017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682601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6826017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6826017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6826017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6826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6826017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6826017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6826017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682601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6826017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6826017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6826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6826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6826017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6826017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6826017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6826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6826017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6826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6826017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6826017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682601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6826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6826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6826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6826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682601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6826017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6826017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6826017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6826017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6826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6826017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690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6927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6945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694501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694501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694501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694501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6945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694501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694501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6945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6945026:20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6945026:20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6945026:20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6945026:20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6945026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6945026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6945026:8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6951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6955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6955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696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6984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6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6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7:00107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7:00107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7:00107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7:00116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7:00116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7:00121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7:00121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7:07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7:08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7:08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8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8:0000000:6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8:0000000:6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8:0107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8:0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8:03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8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8:05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8:05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8:0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8:0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8:0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8:15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8:15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8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8:18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8:6600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8:66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8:830001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8:83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8:83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8:83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8:8300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8:8300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8:8300017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8:830001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8:8300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8:84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8:84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8:84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8:84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8:8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8:84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8:840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8:8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8:840001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840001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840001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8400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8442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8466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8466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846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8466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8466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846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8466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8466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8466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8466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8466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8466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8466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8466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8466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9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9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9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9:0000000:5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9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9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9:0000000:7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9:0000000:7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9:01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9:010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9:7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9:7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9:9102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9:9102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9:9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9:910201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9:9102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9:93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9:9302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9:9302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9:9302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9:9302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9:9302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9:9302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9:9302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9:93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9:9302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9:9302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9:9302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9:9302009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9:93020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9:9302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9:9400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0:0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0:03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0:3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1:0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1:0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1:010006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1:0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1:07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1:07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1:07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1:0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1:1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1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1:3000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1:31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1:3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1:3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1:3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1:3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1:3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1:4001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1:41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2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2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2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2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2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2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2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2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2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2:010014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2:010015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2:1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2:1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2:1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2:3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2:3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2:4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2:45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2:4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2:4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2:4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2:4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2:4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2:4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2:4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2:4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2:4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2:4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2:4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2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2:4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2:4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2:4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2:5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2:5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2:5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2:65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2:6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2:66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102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103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105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1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10704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10705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11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203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2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203008:9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203008:9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2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2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2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2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203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2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2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2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2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2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203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203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203015:6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203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2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203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203018:8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203018:8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20302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2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203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203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203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203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20302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20302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20302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203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203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203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203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2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204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204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20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2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208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20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209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21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4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5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5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6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7023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2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2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48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52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4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401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4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40101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401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401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401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401014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40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401014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401014:4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401014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401014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4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4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4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4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4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4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4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4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4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4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4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401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4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401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4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40103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40103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401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40103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4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4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4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4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4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40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4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4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4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40304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4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7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9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1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1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15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15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15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1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15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15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15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1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1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1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15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1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15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15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15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15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1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1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15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15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1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1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1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1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1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1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1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1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1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15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15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15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15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1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15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1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15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15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15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15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15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15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1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1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1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1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15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1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1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15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15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15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15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15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15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15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15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15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15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1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15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15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15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15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1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15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1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15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15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15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15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15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15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15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15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15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1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15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15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15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15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15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15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15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15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15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1501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15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15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15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15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15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15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15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1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51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515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51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51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515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515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15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15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15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1502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15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150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1502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1502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1502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15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15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15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15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15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15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1502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1502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1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1502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15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15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15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1502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15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1502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15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1502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15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1502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15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15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5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4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4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6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602001:69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60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603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604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6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606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606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606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60602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606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21">
            <text:p>2613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68A4ACC2679FC74541991F67B82B936EF9953D7072EE7141A98FBC5CC9711E9B1B7F8C5EF2B369E8CB030188834C662D7931EA6D36C9FDC47B101E5582E9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3-31T13:22:09Z</meta:creation-date>
    <dc:date>2023-03-31T13:22:09Z</dc:date>
  </office:meta>
</office:document-meta>
</file>